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Langeweg 13: realiseren bedrijfsruimte en 4 appartementen, ontvangstdatum: 05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1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1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Langeweg 13: realiseren bedrijfsruimte en 4 appartementen, ontvangstdatum: 05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15</meta:user-defined>
    <meta:user-defined meta:name="OVERHEIDop.GmbID/DC.identifier">gmb-2018-29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1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10 419786</meta:user-defined>
    <meta:user-defined meta:name="OVERHEIDop.versieInformatie"/>
  </office:meta>
</office:document-meta>
</file>