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’t Hoffstraat 3 te Leek –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7 februari 2018 voor het handelen in strijd met regels ruimtelijke ordening op het perceel Van’t Hoffstraat 3, 9351 VH L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9410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1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1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’t Hoffstraat 3 te Leek –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410</meta:user-defined>
    <meta:user-defined meta:name="OVERHEIDop.GmbID/DC.identifier">gmb-2018-29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VH 3</meta:user-defined>
    <meta:user-defined meta:name="OVERHEIDop.woonplaats">Leek</meta:user-defined>
    <meta:user-defined meta:name="OVERHEIDop.straatnaam">Van 't Hoffstraat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103 577518</meta:user-defined>
    <meta:user-defined meta:name="OVERHEIDop.versieInformatie"/>
  </office:meta>
</office:document-meta>
</file>