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Subsidiebeschikking Vreeken Innovations, gemeente Haarlemmermeer</text:p>
      <text:section text:name="zakelijke-mededeling_id1-3-2" text:style-name="zakelijke-mededeling">
        <text:section text:name="zakelijke-mededeling-tekst_id1-3-2-1" text:style-name="zakelijke-mededeling-tekst">
          <text:section text:name="tekst_id1-3-2-1-1" text:style-name="tekst">
            <text:p text:style-name="common-al">(Zie ook Nota van B&amp;W 2017.0064907, collegevergadering 28 november 2017 <text:a xlink:href="https://haarlemmermeergemeente.nl/file/9793/download" xlink:type="simple"><text:span text:style-name="nadrukondlijn">https://haarlemmermeergemeente.nl/file/9793/download</text:span></text:a>)</text:p>
            <text:p text:style-name="common-al"/>
            <text:p text:style-name="common-al">
            <text:span text:style-name="nadrukvet">Toelichting subsidie</text:span>
          </text:p>
            <text:p text:style-name="common-al">De subsidie aan Vreeken Innovations wordt verleend op grond van de algemene bepalingen in Hoofdstuk I, de bepalingen in Hoofdstuk II en specifiek artikel 38 van de Algemene Groepsvrijstellingsverordening (EU) nr. 651/2014 van de Europese Commissie. </text:p>
            <text:p text:style-name="common-al"/>
            <text:list text:style-name="id1-3-2-1-1-6">
              <text:list-item text:style-override="id1-3-2-1-1-6-1">
                <text:number>1.</text:number>
                <text:p text:style-name="al"> De subsidie bedraagt maximaal het overeengekomen percentage van de totale voor subsidie in aanmerking komende kosten tot een bepaald maximum. De vaststelling van de subsidie geschied op basis van daadwerkelijk gemaakte kosten. Alle bedragen zijn exclusief BTW. </text:p>
                <text:p text:style-name="al"/>
              </text:list-item>
              <text:list-item text:style-override="id1-3-2-1-1-6-2">
                <text:number>2.</text:number>
                <text:p text:style-name="al"> Indien u voor dezelfde activiteit bijdragen of subsidie van derden ontvangt, wordt de subsidie zodanig berekend dat het totale bedrag niet meer bedraagt dan 100% van de kosten van de activiteit. </text:p>
                <text:p text:style-name="al"/>
              </text:list-item>
              <text:list-item text:style-override="id1-3-2-1-1-6-3">
                <text:number>3.</text:number>
                <text:p text:style-name="al"> Alle activiteiten dienen uiterlijk op 1 oktober 2021 te zijn afgerond. Indien maatregelen na deze datum worden uitgevoerd kunnen ze niet worden meegenomen in de subsidieregeling en zijn daarmee niet subsidiabel. </text:p>
                <text:p text:style-name="al"/>
              </text:list-item>
              <text:list-item text:style-override="id1-3-2-1-1-6-4">
                <text:number>4.</text:number>
                <text:p text:style-name="al"> Uiterlijk 1 oktober 2021 dient u een verzoek om vaststelling van de verleende subsidie bij ons in, vergezeld van een eindrapportage van de totale activiteiten. Deze eindrapportage dient in elk geval de volgende elementen te bevatten: </text:p>
                <text:list text:style-name="id1-3-2-1-1-6-4-3">
                  <text:list-item text:style-override="id1-3-2-1-1-6-4-3-1">
                    <text:number>a.</text:number>
                    <text:p text:style-name="al">Een activiteitenverslag waarin tenminste een inhoudelijke beschrijving is opgenomen van de aard en omvang van de gerealiseerde activiteiten waarvoor de subsidie aan u is verleend. Het verslag dient op dezelfde wijze te zijn opgesteld als het plan op basis waarvan de subsidie is verleend, zodat een goede vergelijking van de gestelde en behaalde doelen en resultaten mogelijk is; </text:p>
                  </text:list-item>
                  <text:list-item text:style-override="id1-3-2-1-1-6-4-3-2">
                    <text:number>b.</text:number>
                    <text:p text:style-name="al">Een financieel verslag waarin de relatie van deze activiteiten met de kosten daarvan zichtbaar is. De presentatie van de financiële kengetallen in dit verslag moet overeen komen met de presentatie van die kengetallen in de begroting, zodat een goede vergelijking van de financiële kengetallen mogelijk is. c. Een controleverklaring van een accountant over de getrouwheid van het financiële verslag d. Eventuele rapporten die voortvloeien uit de door ons gesubsidieerde activiteiten. </text:p>
                  </text:list-item>
                </text:list>
              </text:list-item>
              <text:list-item text:style-override="id1-3-2-1-1-6-5">
                <text:number/>
                <text:p text:style-name="al">Indien wij op 1 oktober 2021 geen verzoek tot subsidievaststelling hebben ontvangen, dan zullen wij de subsidie ambtshalve vaststellen aan de hand van de voor ons dan beschikbare informatie. </text:p>
                <text:p text:style-name="al"/>
              </text:list-item>
              <text:list-item text:style-override="id1-3-2-1-1-6-6">
                <text:number>5.</text:number>
                <text:p text:style-name="al"> Wij kunnen voordat kosten zijn gemaakt en betaald, op basis van een kwartaalraming een voorschot tot een maximum van 80% van begrote kosten voor dat volgende kwartaal verstrekken. Een aanvraag voor een voorschot kan éénmaal per kwartaal worden ingediend. In de aanvraag dient u de financieringsbehoefte aan te tonen aan de hand van de kwartaalrapportage. Wij maken u erop attent dat geen voorschot kan worden verstrekt, als nog niet aan de opschortende voorwaarden (begrotingsvoorbehoud, staatssteun) is voldaan. </text:p>
                <text:p text:style-name="al"/>
              </text:list-item>
              <text:list-item text:style-override="id1-3-2-1-1-6-7">
                <text:number>6.</text:number>
                <text:p text:style-name="al"> Wij maken u erop attent dat u verplicht bent om het voorschot aan ons terug te betalen als de gesubsidieerde activiteiten niet of niet geheel worden uitgevoerd of plaatsvinden. Als de activiteiten niet geheel worden uitgevoerd, stellen wij de subsidie naar rato lager vast. </text:p>
                <text:p text:style-name="al"/>
              </text:list-item>
              <text:list-item text:style-override="id1-3-2-1-1-6-8">
                <text:number>7.</text:number>
                <text:p text:style-name="al"> De gemeente Haarlemmermeer kan het verlenen van voorschotten opschorten indien een aanvrager naar zijn oordeel niet in voldoende mate de aan de toekenning van de subsidie verbonden verplichtingen nakomt. </text:p>
                <text:p text:style-name="al"/>
              </text:list-item>
              <text:list-item text:style-override="id1-3-2-1-1-6-9">
                <text:number>8.</text:number>
                <text:p text:style-name="al"> Uw activiteiten dienen te vallen binnen het wettelijke kader van de Provinciale Ruimtelijke Verordening (met name artikelen 26c en 33) </text:p>
              </text:list-item>
            </text:list>
            <text:p text:style-name="common-al">
            <text:span text:style-name="nadrukvet">Voorwaarden </text:span>
          </text:p>
            <text:p text:style-name="common-al">De subsidie wordt onder de volgende voorwaarden vastgesteld. </text:p>
            <text:p text:style-name="common-al"/>
            <text:list text:style-name="id1-3-2-1-1-10">
              <text:list-item text:style-override="id1-3-2-1-1-10-1">
                <text:number>1.</text:number>
                <text:p text:style-name="al">Aangezien de subsidie gericht is op collectieve maatregelen dient u zich aantoonbaar in te spannen om meerdere afnemers van het gelijkspanningsnet te verkrijgen. </text:p>
                <text:p text:style-name="al"/>
              </text:list-item>
              <text:list-item text:style-override="id1-3-2-1-1-10-2">
                <text:number>2.</text:number>
                <text:p text:style-name="al"> De subsidie wordt verstrekt voor de investeringen ten behoeve van de realisatie van het zonnepark en gelijkspanningsnet.</text:p>
                <text:p text:style-name="al"/>
              </text:list-item>
              <text:list-item text:style-override="id1-3-2-1-1-10-3">
                <text:number>3.</text:number>
                <text:p text:style-name="al"> Wij zijn bevoegd deze voorwaarden nog bij nader besluit verder uit te werken. </text:p>
              </text:list-item>
            </text:list>
            <text:p text:style-name="common-al">
            <text:span text:style-name="nadrukvet">Verplichtingen </text:span>
          </text:p>
            <text:list text:style-name="id1-3-2-1-1-12">
              <text:list-item text:style-override="id1-3-2-1-1-12-1">
                <text:number>1.</text:number>
                <text:p text:style-name="al"> U voert een zodanig ingerichte administratie dat daaruit te allen tijde de voor de vaststelling van de subsidie van belang zijnde rechten en verplichtingen alsmede de betalingen en de ontvangsten kunnen worden nagegaan. </text:p>
                <text:p text:style-name="al"/>
              </text:list-item>
              <text:list-item text:style-override="id1-3-2-1-1-12-2">
                <text:number>2.</text:number>
                <text:p text:style-name="al"> U houdt minstens vijf jaar na subsidievaststelling de activiteiten of de resultaten van de activiteiten in stand. </text:p>
                <text:p text:style-name="al"/>
              </text:list-item>
              <text:list-item text:style-override="id1-3-2-1-1-12-3">
                <text:number>3.</text:number>
                <text:p text:style-name="al"> U bewaart de administratie en de daartoe behorende bescheiden tot in ieder geval 10 jaar na het onherroepelijk worden van het besluit tot vaststelling van de subsidie. </text:p>
                <text:p text:style-name="al"/>
              </text:list-item>
              <text:list-item text:style-override="id1-3-2-1-1-12-4">
                <text:number>4.</text:number>
                <text:p text:style-name="al"> U bent verplicht de gemeente Haarlemmermeer ten allen tijde inzage te verlenen in de administratie en alle inlichtingen te verstrekken </text:p>
                <text:p text:style-name="al"/>
              </text:list-item>
              <text:list-item text:style-override="id1-3-2-1-1-12-5">
                <text:number>5.</text:number>
                <text:p text:style-name="al"> Elk kwartaal dient u, een voortgangsrapportage in te dienen bij de gemeente Haarlemmermeer. Deze voortgangsrapportage bevat een inhoudelijke en financiële voortgang van het project met daarbij ook een planning voor het vervolg. Bij deze voortgangsrapportage en raming voor het komende kwartaal heeft u de mogelijkheid om een aanvraag in te dienen voor een voorschot voor dat komende kwartaal. De deadlines voor de kwartaalrapportages zijn 31 maart, 30 juni, 30 september en 31 december. </text:p>
                <text:p text:style-name="al"/>
              </text:list-item>
              <text:list-item text:style-override="id1-3-2-1-1-12-6">
                <text:number>6.</text:number>
                <text:p text:style-name="al"> Indien deze rapportages daar aanleiding toe geven, kan het college van burgemeester en wethouders toezichthouders aanwijzen die zijn belast met het toezicht op de naleving van de verplichtingen die zijn opgelegd aan de subsidieontvanger. </text:p>
                <text:p text:style-name="al"/>
              </text:list-item>
              <text:list-item text:style-override="id1-3-2-1-1-12-7">
                <text:number>7.</text:number>
                <text:p text:style-name="al"> Aanvullend op deze voortgangsrapportages per kwartaal dient jaarlijks vóór 31 januari een controleverklaring door uw account te worden overhandigd over de gemaakte kosten van het voorafgaande jaar. Een verklaring in de vorm van een factuur of rapportage van feitelijke bevindingen accepteren wij niet. Kopieën van facturen van anderen die betrekking hebben op de activiteiten, kunnen slechts dienen als onderbouwing van de financiële verantwoording. De jaarlijkse voortgangsrapportage bevat ook planning/raming voor de verwachtingen voor het daaropvolgende jaar. </text:p>
                <text:p text:style-name="al"/>
              </text:list-item>
              <text:list-item text:style-override="id1-3-2-1-1-12-8">
                <text:number>8.</text:number>
                <text:p text:style-name="al"> U vermeldt bij iedere publiciteitsuiting die betrekking heeft op de gesubsidieerde activiteit, het logo en de naam van zowel de provincie Noord-Holland als de gemeente Haarlemmermeer. U kunt een logo van de provincie vinden door in het Digitaal Loket/Subsidies te klikken op de link naar de logo's. Het logo van de gemeente kunt u vinden op de digitale beeldbank van de gemeente. </text:p>
                <text:p text:style-name="al"/>
              </text:list-item>
              <text:list-item text:style-override="id1-3-2-1-1-12-9">
                <text:number>9.</text:number>
                <text:p text:style-name="al"> U vermeldt tevens bij communicatie, indien van toepassing, dat de activiteit gedeeltelijk is gerealiseerd met financiële steun van het Europees Landbouwfonds voor Plattelandsontwikkeling </text:p>
                <text:p text:style-name="al"/>
              </text:list-item>
              <text:list-item text:style-override="id1-3-2-1-1-12-10">
                <text:number>10.</text:number>
                <text:p text:style-name="al"> U bent verplicht de Aanbestedingswet 2012 en -voor zover nodig- de Europese regelgeving inzake aanbestedingen van werken, diensten of leveringen toe te passen bij het verstrekken van opdrachten aan derden. </text:p>
                <text:p text:style-name="al"/>
              </text:list-item>
              <text:list-item text:style-override="id1-3-2-1-1-12-11">
                <text:number>11</text:number>
                <text:p text:style-name="al"> U doet onmiddellijk mededeling aan de gemeente Haarlemmermeer over alle feiten en omstandigheden, waaronder verzoeken tot zijn faillissement of tot surséance van betaling, waarvan u weet of redelijkerwijs kan vermoeden dat zij invloed kunnen hebben op de aanspraak op subsidie. </text:p>
              </text:list-item>
            </text:list>
            <text:p text:style-name="common-al">
            <text:span text:style-name="nadrukvet">Vergunningen </text:span>
          </text:p>
            <text:p text:style-name="common-al">Mogelijk zijn er (omgevings-)vergunningen of ontheffingen nodig voor de realisatie van uw activiteiten. Wij wijzen u op uw verantwoordelijkheid voor het tijdig aanvragen en in bezit hebben van deze vergunningen of ontheffingen om de activiteiten te kunnen uitvoeren. Deze subsidieverlening betekent ook niet dat eventuele al ingediende aanvragen voor een (omgevings-)vergunning of ontheffing automatisch zijn goedgekeurd. </text:p>
            <text:p text:style-name="common-al"/>
            <text:p text:style-name="common-al">
            <text:span text:style-name="nadrukvet">Kennisgevingsplicht</text:span> </text:p>
            <text:p text:style-name="common-al">Binnen twintig werkdagen na de inwerkingtreding van een steunmaatregel onder de AGVV moet de decentrale overheid, namens de lidstaat, de Europese Commissie op de hoogte stellen door middel van kennisgeving via het online meldingssysteem State Aid Notifications Interactive (SANI). Daarin moet onder meer vermeld worden wie de begunstigde is en wie de steunverlenende overheid is. Hierbij moet tevens een link worden verstrekt die toegang biedt tot een website waar de volledige tekst van de steunmaatregel kan worden geraadpleegd, met inbegrip van eventuele aanpassingen daarvan. Dit betekent dat, indien zich wijzigingen zouden voordoen in de steunverlening, dit zodoende op de betreffende website zou moeten worden vermeld. </text:p>
            <text:p text:style-name="common-al"/>
            <text:p text:style-name="common-al">Elk jaar moet door de gemeente Haarlemmermeer aan de Europese Commissie worden gerapporteerd over de uitvoering van de steunmaatregel. De Europese Commissie publiceert de samenvatting van de steunmaatregel in het Publicatieblad en op haar eigen website. De gemeente Haarlemmermeer moet de volledige tekst van de steunmaatregel op internet publiceren. De tekst moet online toegankelijk blijven zolang de steunregeling van kracht is. De website waar de maatregel is te vinden, wordt gepubliceerd in het Publicatieblad.</text:p>
            <text:p text:style-name="common-al"/>
            <text:p text:style-name="common-al">De subsidie wordt aan u verstrekt onder de voorwaarde dat er tegen u geen bevel tot terugvordering uitstaat ingevolge een eerder besluit van de Europese Commissie waarbij door dezelfde lidstaat toegekende steun onrechtmatig en onverenigbaar met de interne markt is verklaa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0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0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0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Subsidiebeschikking Vreeken Innovations, gemeente Haarlemm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09</meta:user-defined>
    <meta:user-defined meta:name="OVERHEIDop.GmbID/DC.identifier">gmb-2018-29409</meta:user-defined>
    <meta:user-defined meta:name="OVERHEID.TaxonomieBeleidsagenda/OVERHEID.category">Financiën | Organisatie en beleid</meta:user-defined>
    <meta:user-defined meta:name="OVERHEIDop.referentienummer">006490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D 31</meta:user-defined>
    <meta:user-defined meta:name="OVERHEIDop.woonplaats">Rijsenhout</meta:user-defined>
    <meta:user-defined meta:name="OVERHEIDop.straatnaam">Kruizemunt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Brief Subsidiebeschikking Vreeken Innovations|exb-2018-8057</meta:user-defined>
    <meta:user-defined meta:name="OVERHEID.EPSG28992/DC.spatial">107154 474131</meta:user-defined>
    <meta:user-defined meta:name="OVERHEIDop.versieInformatie"/>
  </office:meta>
</office:document-meta>
</file>