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rkstraat 12, Z/18/085984, verbouwen pand tot 3 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rkstraat 12, Z/18/085984, verbouwen pand tot 3 studi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07</meta:user-defined>
    <meta:user-defined meta:name="OVERHEIDop.GmbID/DC.identifier">gmb-2018-2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S</meta:user-defined>
    <meta:user-defined meta:name="OVERHEIDop.woonplaats">Almelo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69 486356</meta:user-defined>
    <meta:user-defined meta:name="OVERHEIDop.versieInformatie"/>
  </office:meta>
</office:document-meta>
</file>