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, De Watergang ongenummerd te Heiloo, het bouwen van een woongebouw(16 appartementen), ontvangstdatum aanvraag  22 december 2017 (WABO17/020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94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4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4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, De Watergang ongenummerd te Heiloo, het bouwen van een woongebouw(16 appartementen), ontvangstdatum aanvraag  22 december 2017 (WABO17/0204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294</meta:user-defined>
    <meta:user-defined meta:name="OVERHEIDop.GmbID/DC.identifier">gmb-2018-2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RN 40</meta:user-defined>
    <meta:user-defined meta:name="OVERHEIDop.woonplaats">Heiloo</meta:user-defined>
    <meta:user-defined meta:name="OVERHEIDop.straatnaam">De Watergang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346 514057</meta:user-defined>
    <meta:user-defined meta:name="OVERHEIDop.versieInformatie"/>
  </office:meta>
</office:document-meta>
</file>