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5 Siddeburen Verleende omgevingsvergunning (reguliere procedure) Z2017-00015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Ooster Zandenweg 5, 9628 TD Siddeburen, het bouwen van een loods, 7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9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 Zandenweg 5 Siddeburen Verleende omgevingsvergunning (reguliere procedure) Z2017-00015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96</meta:user-defined>
    <meta:user-defined meta:name="OVERHEIDop.GmbID/DC.identifier">gmb-2018-29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D 5</meta:user-defined>
    <meta:user-defined meta:name="OVERHEIDop.woonplaats">Siddeburen</meta:user-defined>
    <meta:user-defined meta:name="OVERHEIDop.straatnaam">Ooster Zand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762 587046</meta:user-defined>
    <meta:user-defined meta:name="OVERHEIDop.versieInformatie"/>
  </office:meta>
</office:document-meta>
</file>