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14, Z/18/085959, wijzigen indeling begane grond (appart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14, Z/18/085959, wijzigen indeling begane grond (appart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95</meta:user-defined>
    <meta:user-defined meta:name="OVERHEIDop.GmbID/DC.identifier">gmb-2018-2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C 14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19 486558</meta:user-defined>
    <meta:user-defined meta:name="OVERHEIDop.versieInformatie"/>
  </office:meta>
</office:document-meta>
</file>