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vervangen van de werktuigen berging/ jongvee stal, Dr. Welfferweg 2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vervangen van de w</text:span>
            <text:span text:style-name="nadrukvet">erktuigen berging/ jongvee stal</text:span>
          </text:p>
            <text:p text:style-name="common-al">
            <text:span text:style-name="nadrukvet">Locatie:</text:span>
            <text:span text:style-name="nadrukvet"/>
            <text:span text:style-name="nadrukvet">Dr. </text:span>
            <text:span text:style-name="nadrukvet">Welfferweg</text:span>
            <text:span text:style-name="nadrukvet"> 23 te Westbroek</text:span>
          </text:p>
            <text:p text:style-name="common-al">
            <text:span text:style-name="nadrukvet">Datum</text:span>
            <text:span text:style-name="nadrukvet"> verleend</text:span>
            <text:span text:style-name="nadrukvet">:</text:span>
            <text:span text:style-name="nadrukvet"/>
            <text:span text:style-name="nadrukvet">7</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vervangen van de werktuigen berging/ jongvee stal, Dr. Welfferweg 23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94</meta:user-defined>
    <meta:user-defined meta:name="OVERHEIDop.GmbID/DC.identifier">gmb-2018-2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K 23</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285 462448</meta:user-defined>
    <meta:user-defined meta:name="OVERHEIDop.versieInformatie"/>
  </office:meta>
</office:document-meta>
</file>