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Einsteinweg 5: voor een omgevingsvergunning beperkte milieutoets (OBM) voor het aspect afvalstoff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24 oktober 2017. Besluit verzonden op 9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2668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9393</text:span><text:line-break/><text:date style:data-style-name="dag" text:fixed="true" text:date-value="2018-02-12"/><text:line-break/><text:date style:data-style-name="jaar" text:fixed="true" text:date-value="2018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393</text:span><text:date style:data-style-name="nicedate" text:fixed="true" text:date-value="2018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 - Einsteinweg 5: voor een omgevingsvergunning beperkte milieutoets (OBM) voor het aspect afvalstoff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2</meta:user-defined>
    <meta:user-defined meta:name="OVERHEIDop.publicationIssue">29393</meta:user-defined>
    <meta:user-defined meta:name="OVERHEIDop.GmbID/DC.identifier">gmb-2018-2939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41KP 5</meta:user-defined>
    <meta:user-defined meta:name="OVERHEIDop.woonplaats">Coevorden</meta:user-defined>
    <meta:user-defined meta:name="OVERHEIDop.straatnaam">Einsteinweg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5621 519484</meta:user-defined>
    <meta:user-defined meta:name="OVERHEIDop.versieInformatie"/>
  </office:meta>
</office:document-meta>
</file>