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Max Euweplein 28-32, 2017-09706, vergroten dakterrassen, verzonden 8 februari 2018</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 en W heeft voor de bovenstaande aanvraag de omgevingsvergunning geweiger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392</text:span><text:line-break/><text:date style:data-style-name="dag" text:fixed="true" text:date-value="2018-02-12"/><text:line-break/><text:date style:data-style-name="jaar" text:fixed="true" text:date-value="2018-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392</text:span><text:date style:data-style-name="nicedate" text:fixed="true" text:date-value="2018-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392</text:span><text:date style:data-style-name="nicedate" text:fixed="true" text:date-value="2018-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geweigerde omgevingsvergunning Max Euweplein 28-32, 2017-09706, vergroten dakterrassen, verzonden 8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2</meta:user-defined>
    <meta:user-defined meta:name="OVERHEIDop.publicationIssue">29392</meta:user-defined>
    <meta:user-defined meta:name="OVERHEIDop.GmbID/DC.identifier">gmb-2018-2939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VP 2</meta:user-defined>
    <meta:user-defined meta:name="OVERHEIDop.woonplaats">Haarlem</meta:user-defined>
    <meta:user-defined meta:name="OVERHEIDop.straatnaam">Max Euweplei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850 489045</meta:user-defined>
    <meta:user-defined meta:name="OVERHEIDop.versieInformatie"/>
  </office:meta>
</office:document-meta>
</file>