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span text:style-name="nadrukvet">
              <text:span text:style-name="nadrukvet">Kerkstraat 13 te Tegelen</text:span>
            </text:span>
          </text:p>
            <text:p text:style-name="common-al">Voor het stellen van maatwerkvoorschriften op verzoek</text:p>
            <text:p text:style-name="common-al">Ontvangen op 30 januari 2018</text:p>
            <text:p text:style-name="common-al">Kenmerk 12791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8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zoek stell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89</meta:user-defined>
    <meta:user-defined meta:name="OVERHEIDop.GmbID/DC.identifier">gmb-2018-2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37.11 372859.87</meta:user-defined>
    <meta:user-defined meta:name="OVERHEIDop.versieInformatie"/>
  </office:meta>
</office:document-meta>
</file>