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orpsstraat 7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18 een besluit genomen op de aanvraag met zaaknummer HOV-18-0118 voorhet bewonen van de pastorie geen dienstwonig op locatie Dorpsstraat 7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0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38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8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orpsstraat 7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29385</meta:user-defined>
    <meta:user-defined meta:name="OVERHEIDop.GmbID/DC.identifier">gmb-2018-29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BA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616 435951</meta:user-defined>
    <meta:user-defined meta:name="OVERHEIDop.versieInformatie"/>
  </office:meta>
</office:document-meta>
</file>