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kkers 1 Froombosch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De Akkers 1, 9619PV, het aanbrengen van een nieuw kozijn in de voorgevel en het plaatsen van een dakkapel in de zijgevel, 11-12-2017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8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8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8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Akkers 1 Froombosch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83</meta:user-defined>
    <meta:user-defined meta:name="OVERHEIDop.GmbID/DC.identifier">gmb-2018-29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PV 1</meta:user-defined>
    <meta:user-defined meta:name="OVERHEIDop.woonplaats">Froombosch</meta:user-defined>
    <meta:user-defined meta:name="OVERHEIDop.straatnaam">De akkers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19 579092</meta:user-defined>
    <meta:user-defined meta:name="OVERHEIDop.versieInformatie"/>
  </office:meta>
</office:document-meta>
</file>