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57, 2132 MT  Hoofddorp, Kappe International BV, het wijzigen van brandscheidingen in het pand, datum besluit: 08-02-2018 (datum besluit is datum bekendmaking), zaak 6936562, OLO-nummer:  3377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38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57, 2132 MT  Hoofddorp, Kappe International BV, het wijzigen van brandscheidingen in het pand, datum besluit: 08-02-2018 (datum besluit is datum bekendmaking), zaak 6936562, OLO-nummer:  3377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81</meta:user-defined>
    <meta:user-defined meta:name="OVERHEIDop.GmbID/DC.identifier">gmb-2018-2938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T 57</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521 478545</meta:user-defined>
    <meta:user-defined meta:name="OVERHEIDop.versieInformatie"/>
  </office:meta>
</office:document-meta>
</file>