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nzeboulevard 43A, het bouwen van een berging bij de woning, 3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nzeboulevard 43A, het bouwen van een berging bij de woning, 31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anzeboulevard 43A, het bouwen van een berging bij de woning, 3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78</meta:user-defined>
    <meta:user-defined meta:name="OVERHEIDop.GmbID/DC.identifier">gmb-2018-29378</meta:user-defined>
    <meta:user-defined meta:name="OVERHEID.TaxonomieBeleidsagenda/OVERHEID.category">Huisvesting | Organisatie en beleid</meta:user-defined>
    <meta:user-defined meta:name="OVERHEIDop.referentienummer">1014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