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west 51 Westerbroek Intrekking omgevingsvergunning (reguliere procedure) Z2018-000017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Rijksweg West 51, 9608PB Westerbroek, kadastraal bekend als gemeente Hoogezand, sectie N, perceelnummer 301, het kappen van 19 bomen, 8 febr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37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west 51 Westerbroek Intrekking omgevingsvergunning (reguliere procedure) Z2018-00001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77</meta:user-defined>
    <meta:user-defined meta:name="OVERHEIDop.GmbID/DC.identifier">gmb-2018-29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B 51</meta:user-defined>
    <meta:user-defined meta:name="OVERHEIDop.woonplaats">Westerbroek</meta:user-defined>
    <meta:user-defined meta:name="OVERHEIDop.straatnaam">Rijksweg We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1097 578020</meta:user-defined>
    <meta:user-defined meta:name="OVERHEIDop.versieInformatie"/>
  </office:meta>
</office:document-meta>
</file>