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ktron 55 Hoogezand Verleende omgevingsvergunning (reguliere procedure) Z2018-0000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Elektron 55, 9602WB Hoogezand, Het kappen van een boom, in de groenstrook achter genoemd adres, 8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7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ektron 55 Hoogezand Verleende omgevingsvergunning (reguliere procedure) Z2018-00001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72</meta:user-defined>
    <meta:user-defined meta:name="OVERHEIDop.GmbID/DC.identifier">gmb-2018-29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WC 55</meta:user-defined>
    <meta:user-defined meta:name="OVERHEIDop.woonplaats">Hoogezand</meta:user-defined>
    <meta:user-defined meta:name="OVERHEIDop.straatnaam">Elektro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550 574684</meta:user-defined>
    <meta:user-defined meta:name="OVERHEIDop.versieInformatie"/>
  </office:meta>
</office:document-meta>
</file>