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Hontestraat - Ouwerdingestraat, Rill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heeft de gemeenteraad het bestemmingsplan ‘Hontestraat - Ouwerdingestraat, Rilland’, met planidentificatienummer NL.IMRO.0703.05RiBPHontestr-va01 ongewijzigd vastgesteld. Het vaststellingsbesluit - en daarmee het bestemmingsplan - is met ingang van 16 november 2017 onherroepelijk geworden. </text:p>
            <text:p text:style-name="common-al">Het plan is te raadplegen op www.reimerswaal.nl/bestemmingsplannen. Vervolgens vindt u de stukken door op de plannen van Rilland te klikk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januar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>ir. J. Gideonse</text:span></text:p>
            <text:p><text:span text:style-name="functie">Hoofd afdeling Ruimtelijke en Economisch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Hontestraat - Ouwerdingestraat, Rilland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37</meta:user-defined>
    <meta:user-defined meta:name="OVERHEIDop.GmbID/DC.identifier">gmb-2018-2937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05RiBPHontestr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gvop.Informatietype/DC.type">Plannen | ruimtelijk</meta:user-defined>
    <meta:user-defined meta:name="OVERHEID.Gemeente/OVERHEID.authority">Reimerswaal</meta:user-defined>
    <meta:user-defined meta:name="OVERHEID.Gemeente/DCTERMS.publisher">Reimerswaal</meta:user-defined>
    <meta:user-defined meta:name="OVERHEIDop.versieInformatie"/>
  </office:meta>
</office:document-meta>
</file>