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ntelstraat 1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8 een besluit genomen op de aanvraag voor een omgevingsvergunning op locatie Pentelstraat 1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dakkapel en  een overkapping</text:p>
            <text:p text:style-name="common-al">Locatie: Pentelstraat 16 te Erp</text:p>
            <text:p text:style-name="common-al">Zaaknummer: OV-2018-00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6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entelstraat 16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69</meta:user-defined>
    <meta:user-defined meta:name="OVERHEIDop.GmbID/DC.identifier">gmb-2018-2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H 1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85 401519</meta:user-defined>
    <meta:user-defined meta:name="OVERHEIDop.versieInformatie"/>
  </office:meta>
</office:document-meta>
</file>