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uinweg naast 133, 1871AH Schoorl, het plaatsen van vier reclamezuilen, Besluit verzonden 1 februari 2018, (WABO17/019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36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6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6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Duinweg naast 133, 1871AH Schoorl, het plaatsen van vier reclamezuilen, Besluit verzonden 1 februari 2018, (WABO17/019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368</meta:user-defined>
    <meta:user-defined meta:name="OVERHEIDop.GmbID/DC.identifier">gmb-2018-29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H 133</meta:user-defined>
    <meta:user-defined meta:name="OVERHEIDop.woonplaats">Schoorl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92 522351</meta:user-defined>
    <meta:user-defined meta:name="OVERHEIDop.versieInformatie"/>
  </office:meta>
</office:document-meta>
</file>