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42a, 2935 B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8 een besluit genomen op de reguliere aanvraag met zaaknummer SXO-20173454 voor een omgevingsvergunning voor het oprichten van een vrijstaande woning op locatie IJsseldijk-Noord 242a, 2935 BP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6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242a, 2935 B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66</meta:user-defined>
    <meta:user-defined meta:name="OVERHEIDop.GmbID/DC.identifier">gmb-2018-2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P 24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045 441362.5</meta:user-defined>
    <meta:user-defined meta:name="OVERHEIDop.versieInformatie"/>
  </office:meta>
</office:document-meta>
</file>