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Meent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18 een besluit genomen op de aanvraag met zaaknummer SXO-20180352 voor een ontheffing APV/bijzondere wetten voor het plaatsen van een container op locatie Meent te Bergambacht periode 23-04 - 25-05-2018 op locatie Meent te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365</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65</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65</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Meent te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365</meta:user-defined>
    <meta:user-defined meta:name="OVERHEIDop.GmbID/DC.identifier">gmb-2018-29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AC 1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496.75 438320.5</meta:user-defined>
    <meta:user-defined meta:name="OVERHEIDop.versieInformatie"/>
  </office:meta>
</office:document-meta>
</file>