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 d’Osystraat nabij nr. 2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aron </text:span>
            <text:span text:style-name="nadrukvet">d’Osystraat</text:span>
            <text:span text:style-name="nadrukvet"> nabij nr. </text:span>
            <text:span text:style-name="nadrukvet">23</text:span>
            <text:span text:style-name="nadrukvet">, </text:span>
            <text:span text:style-name="nadrukvet">6602 BK Wijchen</text:span>
            <text:span text:style-name="nadrukvet">, </text:span>
            <text:span text:style-name="nadrukvet">het kappen van een </text:span>
            <text:span text:style-name="nadrukvet">eik vanwege aantasting door honingzwam; </text:span>
            <text:span text:style-name="nadrukvet">herplant</text:span>
            <text:span text:style-name="nadrukvet"> op termijn</text:span>
            <text:span text:style-name="nadrukvet">, </text:span>
            <text:span text:style-name="nadrukvet">verleend</text:span>
            <text:span text:style-name="nadrukvet"> en verzonden </text:span>
            <text:span text:style-name="nadrukvet">op </text:span>
            <text:span text:style-name="nadrukvet">1 februar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36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6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6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 d’Osystraat nabij nr. 2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61</meta:user-defined>
    <meta:user-defined meta:name="OVERHEIDop.GmbID/DC.identifier">gmb-2018-29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K 23</meta:user-defined>
    <meta:user-defined meta:name="OVERHEIDop.woonplaats">Wijchen</meta:user-defined>
    <meta:user-defined meta:name="OVERHEIDop.straatnaam">Baron D'osy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54 424627</meta:user-defined>
    <meta:user-defined meta:name="OVERHEIDop.versieInformatie"/>
  </office:meta>
</office:document-meta>
</file>