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ela Nieuwenhuisweg 28 Muntendam Verleende omgevingsvergunning (reguliere procedure) Z2017-00015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Domela Nieuwenhuisweg 28, 9649AJ Muntendam, Het verbouwen van de Gilde, 7 februar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5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5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5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ela Nieuwenhuisweg 28 Muntendam Verleende omgevingsvergunning (reguliere procedure) Z2017-00015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359</meta:user-defined>
    <meta:user-defined meta:name="OVERHEIDop.GmbID/DC.identifier">gmb-2018-29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AJ 28</meta:user-defined>
    <meta:user-defined meta:name="OVERHEIDop.woonplaats">Muntendam</meta:user-defined>
    <meta:user-defined meta:name="OVERHEIDop.straatnaam">Domela Nieuwenhuis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695 572904</meta:user-defined>
    <meta:user-defined meta:name="OVERHEIDop.versieInformatie"/>
  </office:meta>
</office:document-meta>
</file>