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uurtpark 't Kleine Hout achter Architect Berlagelaan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uprocyparis leylandii (stamdiameter 30-31cm), staande in het buurtpark 't Kleine Hout achter het perceel Architect Berlagelaan 101 alsmede het herplanten van 2 Betula ermanii Blush</text:p>
            <text:p text:style-name="common-al"/>
            <text:p text:style-name="common-al">Ons kenmerk: 20180245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buurtpark 't Kleine Hout achter Architect Berlagelaan 101 </text:p>
            <text:p text:style-name="tussenkopcur">
            <text:span text:style-name="nadrukvet">Ontvangstdatum aanvraag:</text:span>
          </text:p>
            <text:p text:style-name="common-al">7 febr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5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5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5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uurtpark 't Kleine Hout achter Architect Berlagelaan 10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58</meta:user-defined>
    <meta:user-defined meta:name="OVERHEIDop.GmbID/DC.identifier">gmb-2018-29358</meta:user-defined>
    <meta:user-defined meta:name="OVERHEID.TaxonomieBeleidsagenda/OVERHEID.category">Ruimte en infrastructuur | Organisatie en beleid</meta:user-defined>
    <meta:user-defined meta:name="DCTERMS.abstract">Het kappen van 2 Cuprocyparis leylandii (stamdiameter 30-31cm), staande in het buurtpark 't Kleine Hout achter het perceel Architect Berlagelaan 101 alsmede het herplanten van 2 Betula ermanii Blush</meta:user-defined>
    <meta:user-defined meta:name="OVERHEIDop.referentienummer">201802454/66287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ZE 14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351.453 452863.892</meta:user-defined>
    <meta:user-defined meta:name="OVERHEIDop.versieInformatie"/>
  </office:meta>
</office:document-meta>
</file>