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45 Sappemeer Verleende omgevingsvergunning (reguliere procedure) Z2018-00001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vellen van 6 bomen, groenstrook naast Parkstraat 45, 9611CG te Sappemeer, 7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5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straat 45 Sappemeer Verleende omgevingsvergunning (reguliere procedure) Z2018-00001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52</meta:user-defined>
    <meta:user-defined meta:name="OVERHEIDop.GmbID/DC.identifier">gmb-2018-29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G 45</meta:user-defined>
    <meta:user-defined meta:name="OVERHEIDop.woonplaats">Sappemeer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42 576490</meta:user-defined>
    <meta:user-defined meta:name="OVERHEIDop.versieInformatie"/>
  </office:meta>
</office:document-meta>
</file>