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ABO Schoterweg 108C, 2017-05800, intrekking omgevingsvergunning verleend op 19 september 2017 onder nummer 2017-05800 inzake optrekken voorgevel en het realiseren van een dakopbouw met realisatie 3e appartement, verzonden 8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5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5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5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WABO Schoterweg 108C, 2017-05800, intrekking omgevingsvergunning verleend op 19 september 2017 onder nummer 2017-05800 inzake optrekken voorgevel en het realiseren van een dakopbouw met realisatie 3e appartement, verzonden 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51</meta:user-defined>
    <meta:user-defined meta:name="OVERHEIDop.GmbID/DC.identifier">gmb-2018-29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R 108c</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4 489796</meta:user-defined>
    <meta:user-defined meta:name="OVERHEIDop.versieInformatie"/>
  </office:meta>
</office:document-meta>
</file>