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B nummer 5427 bji de Daalseweg te Nijmegen: kappen van 5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1-2018</text:p>
            <text:p text:style-name="common-al">
            <text:span text:style-name="nadrukvet">Omschrijving: </text:span>kappen van 5 bomen (Gemeente Nijmegen sectie B nummer 5427 bji de Daalseweg te Nijmegen)</text:p>
            <text:p text:style-name="common-al">
            <text:span text:style-name="nadrukvet">Activiteiten: </text:span>Kappen; Grondwerkzaamheden; </text:p>
            <text:p text:style-name="common-al">
            <text:span text:style-name="nadrukvet">Zaaknummer: </text:span>W.Z17.107880.01</text:p>
            <text:p text:style-name="common-al">
            <text:span text:style-name="nadrukvet">Product: </text:span>omgevingsvergunning</text:p>
            <text:p text:style-name="common-al">
            <text:span text:style-name="nadrukvet">Ontvangst: </text:span>21-1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C773699-4EE7-4239-A152-B0A9B9A622EE" xlink:type="simple">http://www.nijmegen.nl/vergunningpagina/?guid=DC773699-4EE7-4239-A152-B0A9B9A622E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35</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5</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5</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sectie B nummer 5427 bji de Daalseweg te Nijmegen: kappen van 5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935</meta:user-defined>
    <meta:user-defined meta:name="OVERHEIDop.GmbID/DC.identifier">gmb-2018-2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HX 7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305.568 428282.606</meta:user-defined>
    <meta:user-defined meta:name="OVERHEIDop.versieInformatie"/>
  </office:meta>
</office:document-meta>
</file>