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weg 64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8 een besluit genomen op de aanvraag met zaaknummer SXO-20180351 voor een ontheffing APV/bijzondere wetten voor de verkoop van alcoholische dranken tijdens de bingo op 03-03-2018 te Schoonhoven op locatie Lopikerweg 64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4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opikerweg 64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44</meta:user-defined>
    <meta:user-defined meta:name="OVERHEIDop.GmbID/DC.identifier">gmb-2018-2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W 6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03 440578</meta:user-defined>
    <meta:user-defined meta:name="OVERHEIDop.versieInformatie"/>
  </office:meta>
</office:document-meta>
</file>