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paarne 16 (Teylersmuseum), 2018-00678, filmopname voor interieur scenes op 12 februari 2018, verzonden 8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3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3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3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Spaarne 16 (Teylersmuseum), 2018-00678, filmopname voor interieur scenes op 12 februari 2018, verzonden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34</meta:user-defined>
    <meta:user-defined meta:name="OVERHEIDop.GmbID/DC.identifier">gmb-2018-293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6</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49 488310</meta:user-defined>
    <meta:user-defined meta:name="OVERHEIDop.versieInformatie"/>
  </office:meta>
</office:document-meta>
</file>