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Koepen 13: voor het wijzigen van de kantoorfunctie naar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november 2017. Besluit verzonden op 8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814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33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3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3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De Koepen 13: voor het wijzigen van de kantoorfunctie naar wo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33</meta:user-defined>
    <meta:user-defined meta:name="OVERHEIDop.GmbID/DC.identifier">gmb-2018-2933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T 13</meta:user-defined>
    <meta:user-defined meta:name="OVERHEIDop.woonplaats">Sleen</meta:user-defined>
    <meta:user-defined meta:name="OVERHEIDop.straatnaam">De Koep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278 533119</meta:user-defined>
    <meta:user-defined meta:name="OVERHEIDop.versieInformatie"/>
  </office:meta>
</office:document-meta>
</file>