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oolcirkel en Behouden Hui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8 een besluit genomen op de aanvraag met zaaknummer SXO-20180359 voor een ontheffing APV/bijzondere wetten voor een bouwplaats ivm uitvoeren onderhoudswerkzaamheden 19-02 / 23-03-2018 op locatie Poolcirkel en Behouden Huis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2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2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oolcirkel en Behouden Huis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26</meta:user-defined>
    <meta:user-defined meta:name="OVERHEIDop.GmbID/DC.identifier">gmb-2018-2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K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08.75 434872.44</meta:user-defined>
    <meta:user-defined meta:name="OVERHEIDop.versieInformatie"/>
  </office:meta>
</office:document-meta>
</file>