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Randenbroekerweg t.h.v. nr. 90, het tijdelijk plaatsen van 1 container, 1 toiletunit en 1 schaftwagen op de openbare weg van 8 januari t/m 2 maart 2018, 22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Randenbroekerweg t.h.v. nr. 90, het tijdelijk plaatsen van 1 container, 1 toiletunit en 1 schaftwagen op de openbare weg van 8 januari t/m 2 maart 2018, 22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Randenbroekerweg t.h.v. nr. 90, het tijdelijk plaatsen van 1 container, 1 toiletunit en 1 schaftwagen op de openbare weg van 8 januari t/m 2 maart 2018, 22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32</meta:user-defined>
    <meta:user-defined meta:name="OVERHEIDop.GmbID/DC.identifier">gmb-2018-293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G 91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9 462591</meta:user-defined>
    <meta:user-defined meta:name="OVERHEIDop.versieInformatie"/>
  </office:meta>
</office:document-meta>
</file>