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Lireco Holding B.V., Prof. W.H. Keesomlaan 14, Amstelveen - Zaaknummer Z-2018/006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8</text:span>
          </text:p>
            <text:p text:style-name="common-al">Lireco Holding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1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Lireco Holding B.V., Prof. W.H. Keesomlaan 14, Amstelveen - Zaaknummer Z-2018/006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19</meta:user-defined>
    <meta:user-defined meta:name="OVERHEIDop.GmbID/DC.identifier">gmb-2018-29319</meta:user-defined>
    <meta:user-defined meta:name="OVERHEID.TaxonomieBeleidsagenda/OVERHEID.category">Ruimte en infrastructuur | Organisatie en beleid</meta:user-defined>
    <meta:user-defined meta:name="OVERHEIDop.referentienummer">Z-2018/006486</meta:user-defined>
    <meta:user-defined meta:name="DCTERMS.abstract">Lireco Holding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5 481597</meta:user-defined>
    <meta:user-defined meta:name="OVERHEIDop.versieInformatie"/>
  </office:meta>
</office:document-meta>
</file>