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5 Foxhol Verleende omgevingsvergunning (reguliere procedure) Z2017-00016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Energieweg 5,9607 PW Foxhol, het plaatsen van zonnepanelen bij RWZI Foxhol, </text:p>
            <text:p text:style-name="common-al">5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1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1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1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5 Foxhol Verleende omgevingsvergunning (reguliere procedure) Z2017-00016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17</meta:user-defined>
    <meta:user-defined meta:name="OVERHEIDop.GmbID/DC.identifier">gmb-2018-29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W 5</meta:user-defined>
    <meta:user-defined meta:name="OVERHEIDop.woonplaats">Foxhol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429 576258</meta:user-defined>
    <meta:user-defined meta:name="OVERHEIDop.versieInformatie"/>
  </office:meta>
</office:document-meta>
</file>