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echtswege verleende omgevingsvergunning met reguliere procedure, het opslaan van roerende zaken, Karnemelkstraat 10 4811KJ Breda</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 met reguliere procedure</text:p>
            <text:p text:style-name="common-al">
            <text:span text:style-name="nadrukvet">Kenmerk:</text:span> Z2018-000719</text:p>
            <text:p text:style-name="common-al">
            <text:span text:style-name="nadrukvet">Verzenddatum besluit:</text:span> 08-02-2018</text:p>
            <text:p text:style-name="common-al">
            <text:span text:style-name="nadrukvet">Locatie:</text:span> Karnemelkstraat 10 4811KJ Breda</text:p>
            <text:p text:style-name="common-al">
            <text:span text:style-name="nadrukvet">Projectomschrijving:</text:span> het opslaan van roerende zak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9315</text:span><text:line-break/><text:date style:data-style-name="dag" text:fixed="true" text:date-value="2018-02-12"/><text:line-break/><text:date style:data-style-name="jaar" text:fixed="true" text:date-value="2018-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315</text:span><text:date style:data-style-name="nicedate" text:fixed="true" text:date-value="2018-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315</text:span><text:date style:data-style-name="nicedate" text:fixed="true" text:date-value="2018-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rechtswege verleende omgevingsvergunning met reguliere procedure, het opslaan van roerende zaken, Karnemelkstraat 10 4811KJ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2</meta:user-defined>
    <meta:user-defined meta:name="OVERHEIDop.publicationIssue">29315</meta:user-defined>
    <meta:user-defined meta:name="OVERHEIDop.GmbID/DC.identifier">gmb-2018-29315</meta:user-defined>
    <meta:user-defined meta:name="OVERHEID.TaxonomieBeleidsagenda/OVERHEID.category">Ruimte en infrastructuur | Organisatie en beleid</meta:user-defined>
    <meta:user-defined meta:name="DCTERMS.abstract">het opslaan van roerende zaken</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KJ 10 b2</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581.887 399882.206</meta:user-defined>
    <meta:user-defined meta:name="OVERHEIDop.versieInformatie"/>
  </office:meta>
</office:document-meta>
</file>