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ragscode Integriteit Leden van de Gemeenteraad in de  gemeente Leeuwar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;</text:p>
            <text:p text:style-name="al"/>
            <text:p text:style-name="al">Gelezen het voorstel van burgemeester en wethouders van 8 december 2015 en nummer 404606;</text:p>
            <text:p text:style-name="al"/>
            <text:p text:style-name="al">Gelet op de artikelen 41c, tweede lid, en 69, tweede lid, van de Gemeentewet;</text:p>
            <text:p text:style-name="al"/>
            <text:p text:style-name="al">gezien het advies van het presidium;</text:p>
            <text:p text:style-name="al"/>
            <text:p text:style-name="al">besluiten op 21 maart 2016 vast te stellen de Gedragscode Integriteit Raadsleden van Leeuwarden 201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1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1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Integriteit Leden van de Gemeenteraad in de  gemeente Leeuwa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13</meta:user-defined>
    <meta:user-defined meta:name="OVERHEIDop.GmbID/DC.identifier">gmb-2018-29313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artikel 41c van de Gemeentewet;1.0:c:BWBR0005416&amp;artikel=41c&amp;g=2018-01-01</meta:user-defined>
    <meta:user-defined meta:name="DCTERMS.alternative">Gedragscode voor de leden van de gemeenteraad van de gemeente Leeuward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6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324737_2</meta:user-defined>
    <meta:user-defined meta:name="OVERHEIDop.versieInformatie"/>
  </office:meta>
</office:document-meta>
</file>