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hoek C10 B - Bouw 2 onder 1 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hoek C10 B, Nieuwkoop - zaak nr. W-2017-0393 - aanvraag omgevingsvergunning voor het nieuw bouwen van een 2 onder 1 kapwoning - ingekomen 2 jan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hoek C10 B - Bouw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31</meta:user-defined>
    <meta:user-defined meta:name="OVERHEIDop.GmbID/DC.identifier">gmb-2018-2931</meta:user-defined>
    <meta:user-defined meta:name="OVERHEID.TaxonomieBeleidsagenda/OVERHEID.category">Ruimte en infrastructuur | Organisatie en beleid</meta:user-defined>
    <meta:user-defined meta:name="OVERHEIDop.referentienummer">W-2017-0393</meta:user-defined>
    <meta:user-defined meta:name="DCTERMS.abstract">C10 B, waarschijnlijk de Regenboog, nog geen nummer aanwezi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