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3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Elbaweg 34, Hem</text:p>
            <text:p text:style-name="common-al">Voor: het verwijderen van asbest, asbestbesmetting en de totaalsloop van de loods</text:p>
            <text:p text:style-name="common-al">Datum ontvangst: 30 januari 2018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30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0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0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34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08</meta:user-defined>
    <meta:user-defined meta:name="OVERHEIDop.GmbID/DC.identifier">gmb-2018-2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34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42 518422</meta:user-defined>
    <meta:user-defined meta:name="OVERHEIDop.versieInformatie"/>
  </office:meta>
</office:document-meta>
</file>