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8: Nieuwe aanvraag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8, kappen van 1 naaldboom, ZKW1801264, ontvangen op 06-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0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8: Nieuwe aanvraag omgevingsvergunning, kappen van 1 naald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05</meta:user-defined>
    <meta:user-defined meta:name="OVERHEIDop.GmbID/DC.identifier">gmb-2018-29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M 8</meta:user-defined>
    <meta:user-defined meta:name="OVERHEIDop.woonplaats">Wageningen</meta:user-defined>
    <meta:user-defined meta:name="OVERHEIDop.straatnaam">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06 443776</meta:user-defined>
    <meta:user-defined meta:name="OVERHEIDop.versieInformatie"/>
  </office:meta>
</office:document-meta>
</file>