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Buitengebied, Seijdlitzstraat 2 Axel 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aststelling bestemmingsplan en omgevingsvergunning (gecoördineerde procedure)</text:p>
            <text:p text:style-name="common-al"/>
            <text:p text:style-name="common-al">Burgemeester en wethouders van Terneuzen maken bekend dat de gemeenteraad op 1 februari 2018 het bestemmingsplan, Buitengebied Seijdlitzstraat 2 Axel, heeft vastgesteld (NL.IMRO.0715.BPBG25-VG01). En de omgevingsvergunning voor de bouw van een loods op het adres Seijdlitzstraat 2 in Axel is verleend op 13 februari 2018 (W-AOV170189). Deze besluiten zijn door de onderlinge samengang gecoördineerd. Deze bekendmaking vindt plaats op grond van artikel 3.31 van de Wet ruimtelijke ordening. </text:p>
            <text:p text:style-name="common-al"/>
            <text:p text:style-name="common-al">
            <text:span text:style-name="nadrukvet">Doel</text:span>
            <text:span text:style-name="nadrukvet"> bestemmingsplan en omgevingsvergunning</text:span>
          </text:p>
            <text:p text:style-name="common-al">Het bestemmingsplan maakt het mogelijk op het perceel een mestverwerkingsbedrijf voort te zetten na beëindiging van de nu ter plaatse mede gevestigde veehouderij. Daarvoor wordt de huidige bestemming ‘Agrarisch’ met bouwvlak gewijzigd naar de bestemming ‘Bedrijf’. Door de nieuwe bestemmingsregeling wordt het mogelijk de bestaande opslag van digestaat in sleufsilo’s te vervangen door een gesloten opslag in een loods.</text:p>
            <text:p text:style-name="common-al"/>
            <text:p text:style-name="common-al">
            <text:span text:style-name="nadrukvet">Ter inzage</text:span>
          </text:p>
            <text:p text:style-name="common-al">Het vastgestelde bestemmingsplan en de omgevingsvergunning liggen van donderdag 15 februari 2018 tot en met woensdag 28 maart 2018 ter inzage. De stukken zijn volledig te raadplegen via de website www.ruimtelijkeplannen.nl en op https://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common-al"/>
            <text:p text:style-name="common-al">
            <text:span text:style-name="nadrukvet">Beroep</text:span>
          </text:p>
            <text:p text:style-name="common-al">Op grond van artikel 8.3 van de Wet ruimtelijke ordening worden de bovengenoemde besluiten voor de mogelijkheid van beroep als één besluit gezien. Tegen de besluiten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de gemeenteraad (bestemmingsplan) of het college van burgemeester en wethouders (omgevingsvergunning) heeft ingediend;</text:p>
            <text:p text:style-name="common-al">- als u kunt aantonen dat u redelijkerwijs niet in staat was om tegen het ontwerbestemmingsplan  en/of het ontwerp omgevingsvergunning een zienswijze in te diene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p text:style-name="common-al">
            <text:span text:style-name="nadrukvet">Inwerkingtreding</text:span>
          </text:p>
            <text:p text:style-name="common-al">De besluiten tot vaststelling treden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
            <text:p text:style-name="common-al">Voor meer informatie kunt u contact opnemen met de heer M. Waterman van het team Planvorming (telefoonnummer 14 0115 of e-mail wro@terneuzen.nl).</text:p>
            <text:p text:style-name="common-al"/>
            <text:p text:style-name="common-al">Terneuzen, 14 februari 2018</text:p>
            <text:p text:style-name="common-al">Burgemeester en wethouders van Terneuzen,</text:p>
            <text:p text:style-name="common-al">De secretaris,                       De burgemeester, </text:p>
            <text:p text:style-name="common-al">J.G. Princen                             J.A.H. Loni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30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0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0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Buitengebied, Seijdlitzstraat 2 Axel 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03</meta:user-defined>
    <meta:user-defined meta:name="OVERHEIDop.GmbID/DC.identifier">gmb-2018-29303</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BG25-VG01</meta:user-defined>
    <meta:user-defined meta:name="OVERHEIDop.referentienummer">192441</meta:user-defined>
    <meta:user-defined meta:name="DCTERMS.abstract">Het bestemmingsplan maakt het mogelijk op het perceel een mestverwerkingsbedrijf voort te zetten na beëindiging van de nu ter plaatse mede gevestigde veehouderij.</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op.woonplaats">Axel</meta:user-defined>
    <meta:user-defined meta:name="OVERHEIDop.straatnaam">Seijdlitzstraat</meta:user-defined>
    <meta:user-defined meta:name="OVERHEIDgvop.Informatietype/DC.type">Plannen | ruimtelijk</meta:user-defined>
    <meta:user-defined meta:name="OVERHEID.Gemeente/OVERHEID.authority">Terneuzen</meta:user-defined>
    <meta:user-defined meta:name="OVERHEID.Gemeente/DCTERMS.publisher">Terneuzen</meta:user-defined>
    <meta:user-defined meta:name="OVERHEID.EPSG28992/DC.spatial">55409 368118</meta:user-defined>
    <meta:user-defined meta:name="OVERHEIDop.versieInformatie"/>
  </office:meta>
</office:document-meta>
</file>