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47, 2017-07887, wijzigen gebruik van bedrijfsruimte naar woning (legalisatie), verzonden 8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0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0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0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weg 47, 2017-07887, wijzigen gebruik van bedrijfsruimte naar woning (legalisatie), verzonden 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02</meta:user-defined>
    <meta:user-defined meta:name="OVERHEIDop.GmbID/DC.identifier">gmb-2018-29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M 47</meta:user-defined>
    <meta:user-defined meta:name="OVERHEIDop.woonplaats">Haarlem</meta:user-defined>
    <meta:user-defined meta:name="OVERHEIDop.straatnaam">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85 488935</meta:user-defined>
    <meta:user-defined meta:name="OVERHEIDop.versieInformatie"/>
  </office:meta>
</office:document-meta>
</file>