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4, 1935EZ Egmond-Binnen, het plaatsen van een dakopbouw en dakkapel aan de voorgevel, verzenddatum besluit 7 februari 2018 (WABO17/011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4, 1935EZ Egmond-Binnen, het plaatsen van een dakopbouw en dakkapel aan de voorgevel, verzenddatum besluit 7 februari 2018 (WABO17/01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00</meta:user-defined>
    <meta:user-defined meta:name="OVERHEIDop.GmbID/DC.identifier">gmb-2018-2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DL 14</meta:user-defined>
    <meta:user-defined meta:name="OVERHEIDop.woonplaats">Bergen</meta:user-defined>
    <meta:user-defined meta:name="OVERHEIDop.straatnaam">Baron Muler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26 520892</meta:user-defined>
    <meta:user-defined meta:name="OVERHEIDop.versieInformatie"/>
  </office:meta>
</office:document-meta>
</file>