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het huis met bijgebouw in huisvesting voor arbeidsmigranten, Bethlehemlaan 2 in Hillegom, Kenmerk Z-17-03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het huis met bijgebouw in huisvesting voor arbeidsmigranten</text:p>
            <text:p text:style-name="common-al">
            <text:span text:style-name="nadrukcur">Datum ontvangst 21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het huis met bijgebouw in huisvesting voor arbeidsmigranten, Bethlehemlaan 2 in Hillegom, Kenmerk Z-17-031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93</meta:user-defined>
    <meta:user-defined meta:name="OVERHEIDop.GmbID/DC.identifier">gmb-2018-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N 2</meta:user-defined>
    <meta:user-defined meta:name="OVERHEIDop.woonplaats">Hillegom</meta:user-defined>
    <meta:user-defined meta:name="OVERHEIDop.straatnaam">Bethlehem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44 480783</meta:user-defined>
    <meta:user-defined meta:name="OVERHEIDop.versieInformatie"/>
  </office:meta>
</office:document-meta>
</file>