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5 december 2017 door DHMO te Oosterhout een saneringsverslag op grond van artikel 39c Wbb ingediend voor de uitgevoerde bodemsanering, waar in een supplement de nazorg op grond van artikel 39d beschreven is voor de achtergebleven bodemverontreiniging aan Oerlesestraat 105-109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en het grondwater is afgerond;</text:p>
              </text:list-item>
              <text:list-item text:style-override="id1-3-2-1-1-5-2">
                <text:number>2.</text:number>
                <text:p text:style-name="al">in te stemmen met het nazorgplan, als supplement van het saneringsverslag</text:p>
                <text:p text:style-name="al">3. te bepalen dat het gebruik (functie) van de bodem, anders dan industrie aan de afdeling Ruimte van de gemeente  Tilburg moet worden gemeld.</text:p>
              </text:list-item>
            </text:list>
            <text:p text:style-name="common-al"> </text:p>
            <text:p text:style-name="common-al">Beschikking en bijbehorende stukken liggen vanaf 19 februari 2018 gedurende zes weken ter inzage in stadswinkel Centrum, Spoorlaan 181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8 februar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9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29297</meta:user-defined>
    <meta:user-defined meta:name="OVERHEIDop.GmbID/DC.identifier">gmb-2018-29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TT</meta:user-defined>
    <meta:user-defined meta:name="OVERHEIDop.woonplaats">Tilburg</meta:user-defined>
    <meta:user-defined meta:name="OVERHEIDop.straatnaam">Oerle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624 395399</meta:user-defined>
    <meta:user-defined meta:name="OVERHEIDop.versieInformatie"/>
  </office:meta>
</office:document-meta>
</file>