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24, 2018-00368, plaatsen dakopbouw, ontheffing handelen in strijd met regels ruimtelijke ordening, verzonden 8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9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9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9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elbertsbergstraat 24, 2018-00368, plaatsen dakopbouw, ontheffing handelen in strijd met regels ruimtelijke ordening, verzonden 8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295</meta:user-defined>
    <meta:user-defined meta:name="OVERHEIDop.GmbID/DC.identifier">gmb-2018-292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P 24</meta:user-defined>
    <meta:user-defined meta:name="OVERHEIDop.woonplaats">Haarlem</meta:user-defined>
    <meta:user-defined meta:name="OVERHEIDop.straatnaam">Aelberts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19 489721</meta:user-defined>
    <meta:user-defined meta:name="OVERHEIDop.versieInformatie"/>
  </office:meta>
</office:document-meta>
</file>