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laan 15, 1861GM Bergen (NH), het bouwen van een woning en het wijzigen van de uitrit, verzenddatum besluit 6 februari 2018 (WABO17/017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9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laan 15, 1861GM Bergen (NH), het bouwen van een woning en het wijzigen van de uitrit, verzenddatum besluit 6 februari 2018 (WABO17/017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94</meta:user-defined>
    <meta:user-defined meta:name="OVERHEIDop.GmbID/DC.identifier">gmb-2018-29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M 15</meta:user-defined>
    <meta:user-defined meta:name="OVERHEIDop.woonplaats">Bergen</meta:user-defined>
    <meta:user-defined meta:name="OVERHEIDop.straatnaam">Noor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24 521443</meta:user-defined>
    <meta:user-defined meta:name="OVERHEIDop.versieInformatie"/>
  </office:meta>
</office:document-meta>
</file>