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Oude Zutphenseweg 2 in Laag-Keppel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Bronckhorst een besluit genomen op de aanvraag voor een omgevingsvergunning. De aanvraag is geregistreerd onder kenmerk SXO48894437. De aanvraag gaat over het kappen van 3 eiken aan de Oude Zutphenseweg 2 in Laag-Keppel. De vergunning is verleend voor het kappen van 2 eiken en geweigerd voor het kappen van 1 eik. De bezwaartermijn start op 10 febr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8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ude Zutphenseweg 2 in Laag-Keppel,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88</meta:user-defined>
    <meta:user-defined meta:name="OVERHEIDop.GmbID/DC.identifier">gmb-2018-2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8-8028</meta:user-defined>
    <meta:user-defined meta:name="OVERHEID.EPSG28992/DC.spatial">212541 445744</meta:user-defined>
    <meta:user-defined meta:name="OVERHEIDop.versieInformatie"/>
  </office:meta>
</office:document-meta>
</file>