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GEDEMPTE MOLENWIJK 3 A TOT EN MET 3 F,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(verhogen) van een winkel met 6 woningen en het aanbrengen van een toegangspartij op het perceel Gedempte Molenwijk 3 A tot en met 3 F te Heerenveen (indieningsdatum 18-12-2017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9287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8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28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GEDEMPTE MOLENWIJK 3 A TOT EN MET 3 F,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287</meta:user-defined>
    <meta:user-defined meta:name="OVERHEIDop.GmbID/DC.identifier">gmb-2018-29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2BG 3</meta:user-defined>
    <meta:user-defined meta:name="OVERHEIDop.woonplaats">Heerenveen</meta:user-defined>
    <meta:user-defined meta:name="OVERHEIDop.straatnaam">Gedempte Molenwij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960 552645</meta:user-defined>
    <meta:user-defined meta:name="OVERHEIDop.versieInformatie"/>
  </office:meta>
</office:document-meta>
</file>