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54, Sportcentrumlaan 2, 6136 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terrein tijdelijk gebruiken voor een evenement: Groove Garden, van 16 mei 2018 tm 30 mei 2018</text:p>
            <text:p text:style-name="common-al">Locatie: Sportcentrumlaan 2, 6136 KX Sittard </text:p>
            <text:p text:style-name="common-al">Ontvangstdatum: 18 december 2017</text:p>
            <text:p text:style-name="common-al">Dossiernummer: Om17.05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54, Sportcentrumlaan 2, 6136 K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80</meta:user-defined>
    <meta:user-defined meta:name="OVERHEIDop.GmbID/DC.identifier">gmb-2018-2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X 9</meta:user-defined>
    <meta:user-defined meta:name="OVERHEIDop.woonplaats">Sittard</meta:user-defined>
    <meta:user-defined meta:name="OVERHEIDop.straatnaam">Sportcentrum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798 335663</meta:user-defined>
    <meta:user-defined meta:name="OVERHEIDop.versieInformatie"/>
  </office:meta>
</office:document-meta>
</file>